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sylbek MerekeU3+Tms" svg:font-family="'Asylbek MerekeU3+Tm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884cm" fo:margin-left="-0.199cm" table:align="left" style:writing-mode="lr-tb"/>
    </style:style>
    <style:style style:name="Таблица3.A" style:family="table-column">
      <style:table-column-properties style:column-width="8.015cm"/>
    </style:style>
    <style:style style:name="Таблица3.B" style:family="table-column">
      <style:table-column-properties style:column-width="0.078cm"/>
    </style:style>
    <style:style style:name="Таблица3.C" style:family="table-column">
      <style:table-column-properties style:column-width="2.469cm"/>
    </style:style>
    <style:style style:name="Таблица3.D" style:family="table-column">
      <style:table-column-properties style:column-width="2.886cm"/>
    </style:style>
    <style:style style:name="Таблица3.E" style:family="table-column">
      <style:table-column-properties style:column-width="4.436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language="kk" fo:country="KZ" fo:font-weight="bold" style:font-size-asian="14pt" style:font-weight-asian="bold"/>
    </style:style>
    <style:style style:name="T2" style:family="text">
      <style:text-properties fo:font-size="14pt" fo:language="kk" fo:country="KZ" fo:font-weight="bold" style:font-size-asian="14pt" style:font-weight-asian="bold" style:font-weight-complex="bold"/>
    </style:style>
    <style:style style:name="T3" style:family="text">
      <style:text-properties fo:font-size="14pt" fo:language="kk" fo:country="KZ" fo:font-weight="bold" style:font-size-asian="14pt" style:font-weight-asian="bold" style:font-size-complex="14pt"/>
    </style:style>
    <style:style style:name="T4" style:family="text">
      <style:text-properties fo:font-size="14pt" fo:language="kk" fo:country="KZ" fo:font-weight="bold" style:font-size-asian="14pt" style:language-asian="none" style:country-asian="none" style:font-weight-asian="bold"/>
    </style:style>
    <style:style style:name="T5" style:family="text">
      <style:text-properties fo:font-size="14pt" fo:language="kk" fo:country="KZ" fo:font-weight="bold" style:font-size-asian="14pt" style:language-asian="none" style:country-asian="none" style:font-weight-asian="bold" style:font-size-complex="14pt"/>
    </style:style>
    <style:style style:name="T6" style:family="text">
      <style:text-properties fo:font-size="14pt" fo:language="kk" fo:country="KZ" style:font-size-asian="14pt"/>
    </style:style>
    <style:style style:name="T7" style:family="text">
      <style:text-properties fo:font-size="14pt" fo:language="kk" fo:country="KZ" style:font-size-asian="14pt" style:language-asian="none" style:country-asian="none"/>
    </style:style>
    <style:style style:name="T8" style:family="text">
      <style:text-properties fo:font-size="14pt" fo:language="kk" fo:country="KZ" style:font-size-asian="14pt" style:language-asian="none" style:country-asian="none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anguage="none" fo:country="none" style:font-size-asian="14pt" style:language-asian="none" style:country-asian="none"/>
    </style:style>
    <style:style style:name="T14" style:family="text">
      <style:text-properties fo:font-size="14pt" fo:language="none" fo:country="none" style:font-size-asian="14pt" style:language-asian="none" style:country-asian="none" style:font-size-complex="14pt"/>
    </style:style>
    <style:style style:name="T15" style:family="text">
      <style:text-properties fo:font-size="14pt" fo:language="none" fo:country="none" fo:font-weight="bold" style:font-size-asian="14pt" style:language-asian="none" style:country-asian="none" style:font-weight-asian="bold"/>
    </style:style>
    <style:style style:name="T1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17" style:family="text">
      <style:text-properties fo:language="kk" fo:country="KZ"/>
    </style:style>
    <style:style style:name="T18" style:family="text">
      <style:text-properties fo:language="kk" fo:country="KZ" style:language-asian="none" style:country-asian="none"/>
    </style:style>
    <style:style style:name="T19" style:family="text">
      <style:text-properties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none" fo:country="none" style:font-size-asian="10pt" style:font-size-complex="10pt"/>
    </style:style>
    <style:style style:name="T22" style:family="text">
      <style:text-properties fo:color="#ff0000" fo:font-size="14pt" fo:language="kk" fo:country="KZ" style:font-size-asian="14pt"/>
    </style:style>
    <style:style style:name="T23" style:family="text">
      <style:text-properties fo:color="#ff0000" fo:font-size="14pt" style:font-size-asian="14pt"/>
    </style:style>
    <style:style style:name="T24" style:family="text">
      <style:text-properties style:font-name="Asylbek MerekeU3+Tms" fo:font-size="14pt" fo:language="kk" fo:country="KZ" style:font-size-asian="14pt" style:language-asian="none" style:country-asian="none"/>
    </style:style>
    <style:style style:name="T25" style:family="text">
      <style:text-properties style:font-name="Asylbek MerekeU3+Tms" fo:font-size="14pt" fo:language="kk" fo:country="KZ" style:font-size-asian="14pt" style:language-asian="none" style:country-asian="none" style:font-size-complex="14pt"/>
    </style:style>
    <style:style style:name="T26" style:family="text">
      <style:text-properties style:font-name="Asylbek MerekeU3+Tms" fo:font-size="14pt" fo:language="none" fo:country="none" style:font-size-asian="14pt" style:language-asian="none" style:country-asian="none" style:font-size-complex="14pt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style:language-asian="none" style:country-asian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бөлім. <text:s/>Мемлекеттік билік <text:s/>және <text:s/>мемлекеттік <text:s/>басқару 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2"><text:span text:style-name="T17">Қор атауы</text:span> <text:s/></text:p>
          </table:table-cell>
          <table:covered-table-cell/>
          <table:table-cell table:style-name="Таблица3.A1" office:value-type="string">
            <text:p text:style-name="P2">Қор нөмірі</text:p>
            <text:p text:style-name="P2"><text:s/></text:p>
          </table:table-cell>
          <table:table-cell table:style-name="Таблица3.A1" office:value-type="string">
            <text:p text:style-name="P2"><text:span text:style-name="T17">Қордағы іс саны</text:span> </text:p>
          </table:table-cell>
          <table:table-cell table:style-name="Таблица3.E1" office:value-type="string">
            <text:p text:style-name="P2">Істердің шеткері күндері 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1</text:p>
          </table:table-cell>
          <table:covered-table-cell/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3</text:p>
          </table:table-cell>
          <table:table-cell table:style-name="Таблица3.E1" office:value-type="string">
            <text:p text:style-name="P2">4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1.1. <text:span text:style-name="T18">Өкілетті билік</text:span> </text:p>
            <text:p text:style-name="P2">1.1.1. М<text:span text:style-name="T17">і</text:span>слихат 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">Баянау<text:span text:style-name="T17">ы</text:span>л<text:span text:style-name="T17"> <text:s/>аудандық Мәслихаты </text:span></text:p>
          </table:table-cell>
          <table:table-cell table:style-name="Таблица3.A1" table:number-columns-spanned="2" office:value-type="string">
            <text:p text:style-name="P2">84</text:p>
          </table:table-cell>
          <table:covered-table-cell/>
          <table:table-cell table:style-name="Таблица3.A1" office:value-type="string">
            <text:p text:style-name="P2">92</text:p>
          </table:table-cell>
          <table:table-cell table:style-name="Таблица3.E1" office:value-type="string">
            <text:p text:style-name="P2"><text:span text:style-name="T17">Т</text:span>.1- 1994-2003</text:p>
            <text:p text:style-name="P2"><text:span text:style-name="T17">Т</text:span>.1-<text:span text:style-name="T17">ж</text:span> 2001- 2003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1.2. <text:span text:style-name="T17">Атқарушы билік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Баянау</text:span><text:span text:style-name="T18">ы</text:span><text:span text:style-name="T28">л</text:span><text:span text:style-name="T18"> ауданы әкімінің аппараты </text:span></text:p>
          </table:table-cell>
          <table:covered-table-cell/>
          <table:table-cell table:style-name="Таблица3.A1" office:value-type="string">
            <text:p text:style-name="P2">60</text:p>
          </table:table-cell>
          <table:table-cell table:style-name="Таблица3.A1" office:value-type="string">
            <text:p text:style-name="P2">346</text:p>
          </table:table-cell>
          <table:table-cell table:style-name="Таблица3.E1" office:value-type="string">
            <text:p text:style-name="P2"><text:span text:style-name="T17">Т</text:span>.1 1990-1997, 1997-2003</text:p>
            <text:p text:style-name="P2"><text:span text:style-name="T17">Т</text:span>.1-л 1991-1998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Ақсан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Баянауыл селолық округі әкімінің аппараты </text:p>
          </table:table-cell>
          <table:covered-table-cell/>
          <table:table-cell table:style-name="Таблица3.A1" office:value-type="string">
            <text:p text:style-name="P2">77</text:p>
          </table:table-cell>
          <table:table-cell table:style-name="Таблица3.A1" office:value-type="string">
            <text:p text:style-name="P2">59</text:p>
          </table:table-cell>
          <table:table-cell table:style-name="Таблица3.E1" office:value-type="string">
            <text:p text:style-name="P2"><text:span text:style-name="T17">Т</text:span>.1 1994- 1998</text:p>
            <text:p text:style-name="P2"><text:span text:style-name="T17">Т</text:span>.1-п 1996-2000</text:p>
            <text:p text:style-name="P2"><text:span text:style-name="T17">Т</text:span>.1-л 1994- 1997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Бірлік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Жаңажол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Жаңатілек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Қ</text:span><text:span text:style-name="T28">аратомар</text:span><text:span text:style-name="T18"> селолық округі әкімінің аппараты 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Қызылтау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Күркелі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Құндыкөл селолық округі әкімінің аппараты </text:p>
          </table:table-cell>
          <table:covered-table-cell/>
          <table:table-cell table:style-name="Таблица3.A1" office:value-type="string">
            <text:p text:style-name="P2">71</text:p>
          </table:table-cell>
          <table:table-cell table:style-name="Таблица3.A1" office:value-type="string">
            <text:p text:style-name="P2">10</text:p>
          </table:table-cell>
          <table:table-cell table:style-name="Таблица3.E1" office:value-type="string">
            <text:p text:style-name="P2"><text:span text:style-name="T17">Т</text:span>.1-л 1994- 1997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Лекер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Майқайың поселкесі әкімінің аппараты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Сәтбаев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Торайғыр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Ұзынбұлақ селолық округі әкімінің аппарат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ext:soft-page-break/>
        <table:table-row table:style-name="Таблица3.2">
          <table:table-cell table:style-name="Таблица3.A1" table:number-columns-spanned="2" office:value-type="string">
            <text:p text:style-name="P2">Шөптікөл селолық округі әкімінің аппараты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.3. </text:span><text:span text:style-name="T18">Сот билігі</text:span><text:span text:style-name="T28">, </text:span><text:span text:style-name="T18">әділет</text:span><text:span text:style-name="T28">, прокура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Баянауыл аудандық соты</text:p>
            <text:p text:style-name="P2"/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<text:s/>«</text:span><text:span text:style-name="T18">Баянауыл ауданының әділет басқармасы» мемлекеттік мекемесі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2.<text:span text:style-name="T17"> Жоспарлау</text:span>, статистика, <text:span text:style-name="T17">еңбек</text:span> <text:span text:style-name="T17">және</text:span> <text:span text:style-name="T17">тұрғындарды әлеуметтік қорға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</text:span><text:span text:style-name="T18">Баянауыл ауданының экономика және бюджеттік жоспарлау бөлімі</text:span><text:span text:style-name="T28">»</text:span><text:span text:style-name="T18"> мемлекеттік мекемесі <text:s/>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Баянауыл ауданының статистика </text:span><text:span text:style-name="T28"><text:s/></text:span><text:span text:style-name="T18">бөлімі</text:span></text:p>
          </table:table-cell>
          <table:covered-table-cell/>
          <table:table-cell table:style-name="Таблица3.A1" office:value-type="string">
            <text:p text:style-name="P2">75</text:p>
          </table:table-cell>
          <table:table-cell table:style-name="Таблица3.A1" office:value-type="string">
            <text:p text:style-name="P2">40</text:p>
          </table:table-cell>
          <table:table-cell table:style-name="Таблица3.E1" office:value-type="string">
            <text:p text:style-name="P2"><text:span text:style-name="T17">Т</text:span>.1-л 1940-1984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</text:span><text:span text:style-name="T18">Баянауыл ауданының жұмыспен қамту және әлеуметтік бағдарлама-лар бөлімі</text:span><text:span text:style-name="T28">»</text:span><text:span text:style-name="T18"> мемлекеттік мекемесі</text:span></text:p>
          </table:table-cell>
          <table:covered-table-cell/>
          <table:table-cell table:style-name="Таблица3.A1" office:value-type="string">
            <text:p text:style-name="P2">8</text:p>
          </table:table-cell>
          <table:table-cell table:style-name="Таблица3.A1" office:value-type="string">
            <text:p text:style-name="P2">193</text:p>
          </table:table-cell>
          <table:table-cell table:style-name="Таблица3.E1" office:value-type="string">
            <text:p text:style-name="P2"><text:span text:style-name="T17">Т</text:span>. 1-л 1950-1951,</text:p>
            <text:p text:style-name="P2">1953, 1955-1973</text:p>
            <text:p text:style-name="P2"><text:span text:style-name="T17">Т</text:span>.2-л 1971-1980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3. <text:span text:style-name="T17">Өндіріс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Жабық түрдегі акционрлік қоғам</text:span><text:span text:style-name="T28"> «Май</text:span><text:span text:style-name="T18">қ</text:span><text:span text:style-name="T28">а</text:span><text:span text:style-name="T18">йыңалтын</text:span><text:span text:style-name="T28">»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Жабық түрдегі акционерлік қоғам </text:span><text:span text:style-name="T28">«Майк</text:span><text:span text:style-name="T18">ө</text:span><text:span text:style-name="T28">бе</text:span><text:span text:style-name="T18">н</text:span><text:span text:style-name="T28">-Вест»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4. </text:span><text:span text:style-name="T18">Ауыл</text:span><text:span text:style-name="T28">, </text:span><text:span text:style-name="T18">су</text:span><text:span text:style-name="T28">, </text:span><text:span text:style-name="T18">орман</text:span><text:span text:style-name="T28"> </text:span><text:span text:style-name="T18">шаруашылығы</text:span><text:span text:style-name="T28">, </text:span><text:span text:style-name="T18">жер</text:span><text:span text:style-name="T28"> ресурс</text:span><text:span text:style-name="T18">тар</text:span><text:span text:style-name="T28">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</text:span><text:span text:style-name="T18">Баянауыл ауданының ауыл шаруашылығы бөлімі</text:span><text:span text:style-name="T28">»</text:span><text:span text:style-name="T18"> мемлекеттік мекемесі </text:span><text:span text:style-name="T28"><text:s/>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<text:s/>«</text:span><text:span text:style-name="T18">ҚР ауыл шаруашылығы Министрлігі агроөнеркәсіп кешені мемлекеттік инспекция Комитеті Баянауыл аудандық аймақтық инспекциясы» мемлекеттік мекемесі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«</text:span><text:span text:style-name="T18">Баянауыл ауданының жер қатынастары бөлімі» мемлекеттік мекемесі 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Баянауыл мемлекеттік ұлттық табиғи паркі </text:p>
          </table:table-cell>
          <table:covered-table-cell/>
          <table:table-cell table:style-name="Таблица3.A1" office:value-type="string">
            <text:p text:style-name="P2">61</text:p>
          </table:table-cell>
          <table:table-cell table:style-name="Таблица3.A1" office:value-type="string">
            <text:p text:style-name="P2">146</text:p>
          </table:table-cell>
          <table:table-cell table:style-name="Таблица3.E1" office:value-type="string">
            <text:p text:style-name="P2"><text:span text:style-name="T17">Т</text:span>.1 1985- 1995</text:p>
            <text:p text:style-name="P2"><text:span text:style-name="T17">Т</text:span>.1-л 1986-1995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18">7. </text:span><text:span text:style-name="T18">Құрылыс және архитек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</text:span><text:span text:style-name="T18">Баянауыл ауданының құрылыс бөлімі</text:span><text:span text:style-name="T28">»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</text:span><text:span text:style-name="T18">Баянауыл ауданының </text:span><text:span text:style-name="T28">архитекту</text:span><text:span text:style-name="T18">ра және қала </text:span><text:soft-page-break/><text:span text:style-name="T18">құрылысы бөлімі</text:span><text:span text:style-name="T28">»</text:span><text:span text:style-name="T18"> мемлекеттік мекемесі 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1. </text:span><text:span text:style-name="T18">Қаржыландыру</text:span><text:span text:style-name="T28">, </text:span><text:span text:style-name="T18">несиелендіру</text:span><text:span text:style-name="T28">, </text:span><text:span text:style-name="T18">шағын және орта бизнесті дамыту, сақтандыру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18">«</text:span><text:span text:style-name="T28">Баянау</text:span><text:span text:style-name="T18">ыл ауданының қаржы бөлімі</text:span><text:span text:style-name="T28">»</text:span><text:span text:style-name="T18"> мемлекеттік мекемесі</text:span></text:p>
          </table:table-cell>
          <table:covered-table-cell/>
          <table:table-cell table:style-name="Таблица3.A1" office:value-type="string">
            <text:p text:style-name="P2">27</text:p>
          </table:table-cell>
          <table:table-cell table:style-name="Таблица3.A1" office:value-type="string">
            <text:p text:style-name="P2">220</text:p>
          </table:table-cell>
          <table:table-cell table:style-name="Таблица3.E1" office:value-type="string">
            <text:p text:style-name="P2"><text:span text:style-name="T18">Т</text:span><text:span text:style-name="T28">.3 1978, 1982-1998</text:span></text:p>
            <text:p text:style-name="P2"><text:span text:style-name="T18">Т</text:span><text:span text:style-name="T28">.1-л 1932-1934</text:span></text:p>
            <text:p text:style-name="P2"><text:span text:style-name="T18">Т</text:span><text:span text:style-name="T28">.2-л 1929-1939</text:span></text:p>
            <text:p text:style-name="P2"><text:span text:style-name="T18">Т</text:span><text:span text:style-name="T28">.3-л 1939-1966</text:span></text:p>
            <text:p text:style-name="P2">1970-1971, 1982-1999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«Баянау<text:span text:style-name="T17">ы</text:span>л<text:span text:style-name="T17"> ауданның Қазынашылық басқармасы</text:span>»<text:span text:style-name="T17"> мемлекеттік мекемесі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Баянау</text:span><text:span text:style-name="T18">ы</text:span><text:span text:style-name="T28">л</text:span><text:span text:style-name="T18"> <text:s/>ауданының кәсіпкерлік бөлімі</text:span><text:span text:style-name="T28">»</text:span><text:span text:style-name="T18"> мемлекеттік мекемесі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Мемлекеттік зейнетақы төлеу орталығы 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2. </text:span><text:span text:style-name="T18">Тұрғын үй- коммуналдық шаруашылығ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Баянау</text:span><text:span text:style-name="T18">ы</text:span><text:span text:style-name="T28">л</text:span><text:span text:style-name="T18"> ауданының тұрғын үй- коммуналдық шаруашылық, жолаушылар транспорты және автомобиль жолдары бөлімі</text:span><text:span text:style-name="T28">»</text:span><text:span text:style-name="T18"> мемлекеттік мекемесі 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3. </text:span><text:span text:style-name="T18">Мемлекеттік кірістер, салық салу, <text:s/>мемлекеттік мүлік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Баянау</text:span><text:span text:style-name="T18">ы</text:span><text:span text:style-name="T28">л</text:span><text:span text:style-name="T18"> ауданы бойынша салық </text:span><text:span text:style-name="T28"><text:s/></text:span><text:span text:style-name="T18">комитеті 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5. </text:span><text:span text:style-name="T18">Денсаулық сақтау, дене шынықтыру және спор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Баянау</text:span><text:span text:style-name="T18">ы</text:span><text:span text:style-name="T28">л</text:span><text:span text:style-name="T18"> аудандық орталық ауруханасы</text:span><text:span text:style-name="T28">»</text:span><text:span text:style-name="T18"> ҚКМК</text:span></text:p>
          </table:table-cell>
          <table:covered-table-cell/>
          <table:table-cell table:style-name="Таблица3.A1" office:value-type="string">
            <text:p text:style-name="P2">7</text:p>
          </table:table-cell>
          <table:table-cell table:style-name="Таблица3.A1" office:value-type="string">
            <text:p text:style-name="P2">207</text:p>
          </table:table-cell>
          <table:table-cell table:style-name="Таблица3.E1" office:value-type="string">
            <text:p text:style-name="P2"><text:span text:style-name="T17">Т</text:span>.1-л 1940, 1950,1954,1956-1971, 1950-1986</text:p>
            <text:p text:style-name="P2"><text:span text:style-name="T17">Т</text:span>.1-л 1986-1998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Баянау</text:span><text:span text:style-name="T18">ы</text:span><text:span text:style-name="T28">л </text:span><text:span text:style-name="T18">ауданының дене <text:s/>шынықтыру және спорт бөлімі</text:span><text:span text:style-name="T28">»</text:span><text:span text:style-name="T18"> мемлекеттік мекемесі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6. </text:span><text:span text:style-name="T18">Білім бер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Баянау</text:span><text:span text:style-name="T18">ы</text:span><text:span text:style-name="T28">л</text:span><text:span text:style-name="T18"> ауданының білім беру бөлімі</text:span><text:span text:style-name="T28">»</text:span><text:span text:style-name="T18"> мемлекеттік мекемесі</text:span></text:p>
          </table:table-cell>
          <table:covered-table-cell/>
          <table:table-cell table:style-name="Таблица3.A1" office:value-type="string">
            <text:p text:style-name="P2">14</text:p>
          </table:table-cell>
          <table:table-cell table:style-name="Таблица3.A1" office:value-type="string">
            <text:p text:style-name="P2">855</text:p>
          </table:table-cell>
          <table:table-cell table:style-name="Таблица3.E1" office:value-type="string">
            <text:p text:style-name="P2"><text:span text:style-name="T17">Т</text:span>.1-л 1951-1961</text:p>
            <text:p text:style-name="P2"><text:span text:style-name="T17">Т</text:span>.2-л 1953-1967</text:p>
            <text:p text:style-name="P2"><text:span text:style-name="T17">Т</text:span>.3-л 1948-1985</text:p>
            <text:p text:style-name="P2"><text:span text:style-name="T17">Т</text:span>.4 <text:s/>1985-1998</text:p>
            <text:p text:style-name="P2"><text:span text:style-name="T17">Т</text:span>.4-л 1986-1998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7. </text:span><text:span text:style-name="T18">Ақпараттық қызмет</text:span></text:p>
            <text:p text:style-name="P2"><text:span text:style-name="T28">17.3. </text:span><text:span text:style-name="T18">Ақпараттық баспасөз құралдары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2">
          <table:table-cell table:style-name="Таблица3.A1" table:number-columns-spanned="2" office:value-type="string">
            <text:p text:style-name="P2"><text:span text:style-name="T28">«Баянтау»</text:span><text:span text:style-name="T18"> аудандық газетінің редакциясы 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Баянаула баурайы»</text:span><text:span text:style-name="T18"> аудандық газетінің редакциясы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28">17.4. </text:span><text:span text:style-name="T18">Мұрағаттық іс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18">Павлодар облысының мемлекеттік мұрағаты Баянауыл бөлімі</text:span><text:span text:style-name="T28"> </text:span>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2"><text:span text:style-name="T18">19. </text:span><text:span text:style-name="T18">Мәдениет және өнер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2"><text:span text:style-name="T28">«</text:span><text:span text:style-name="T18">Баянауыл ауданының тілдерді дамыту және мәдениет бөлімі</text:span><text:span text:style-name="T28">»</text:span><text:span text:style-name="T18"> <text:s/>мемлекеттік мекемесі</text:span></text:p>
          </table:table-cell>
          <table:covered-table-cell/>
          <table:table-cell table:style-name="Таблица3.A1" office:value-type="string">
            <text:p text:style-name="P2">5</text:p>
          </table:table-cell>
          <table:table-cell table:style-name="Таблица3.A1" office:value-type="string">
            <text:p text:style-name="P2">124</text:p>
          </table:table-cell>
          <table:table-cell table:style-name="Таблица3.E1" office:value-type="string">
            <text:p text:style-name="P2"><text:span text:style-name="T17">Т</text:span>.1-л 1947-1969</text:p>
            <text:p text:style-name="P2"><text:span text:style-name="T17">Т</text:span>.2-л 1957,1963,</text:p>
            <text:p text:style-name="P2">1966-198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sylbek MerekeU3+Tms" svg:font-family="'Asylbek MerekeU3+Tm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09-08-07T15:50:54</meta:creation-date>
    <dc:date>2009-08-07T15:53:39</dc:date>
    <meta:editing-cycles>2</meta:editing-cycles>
    <meta:editing-duration>PT2M4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4" meta:paragraph-count="217" meta:word-count="518" meta:character-count="3599"/>
  </office:meta>
</office:document-meta>
</file>